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ato" svg:font-family="Lato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aali" style:master-page-name="MP0" style:family="paragraph">
      <style:paragraph-properties fo:break-before="page"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font-weight="bold" style:font-weight-asian="bold" style:font-weight-complex="bold" fo:color="#3CAA32" fo:letter-spacing="-0.0027in" style:letter-kerning="true" fo:font-size="34pt" style:font-size-asian="34pt" style:font-size-complex="34pt" style:language-asian="fi" style:country-asian="FI"/>
    </style:style>
    <style:style style:name="P2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font-weight="bold" style:font-weight-asian="bold" style:font-weight-complex="bold" fo:color="#3CAA32" fo:letter-spacing="-0.0027in" style:letter-kerning="false" fo:font-size="18pt" style:font-size-asian="18pt" style:font-size-complex="18pt" style:language-asian="fi" style:country-asian="FI"/>
    </style:style>
    <style:style style:name="P3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font-weight="bold" style:font-weight-asian="bold" style:font-weight-complex="bold" fo:color="#3CAA32" fo:letter-spacing="-0.0027in" style:letter-kerning="false" fo:font-size="18pt" style:font-size-asian="18pt" style:font-size-complex="18pt" style:language-asian="fi" style:country-asian="FI"/>
    </style:style>
    <style:style style:name="P4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6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7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8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9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0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P11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13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14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15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16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18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19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20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21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22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23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24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5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26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27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28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29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30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P31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2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33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34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P35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36" style:parent-style-name="Normaali" style:list-style-name="LFO1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37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8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P39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0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41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42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43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44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45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6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47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48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49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50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51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52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53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4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55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P56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57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58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9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60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61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62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63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P64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5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66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67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68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69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70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71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72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73" style:parent-style-name="Normaali" style:list-style-name="LFO2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74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5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P76" style:parent-style-name="Normaali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7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78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79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80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81" style:parent-style-name="Normaali" style:list-style-name="LFO3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2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83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84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85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86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P87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8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89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90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91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92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93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94" style:parent-style-name="Kappaleenoletusfontti" style:family="text">
      <style:text-properties style:font-name="Lato" style:font-name-asian="Times New Roman" style:font-name-complex="Times New Roman" fo:font-weight="bold" style:font-weight-asian="bold" style:font-weight-complex="bold" fo:color="#444444" style:letter-kerning="false" fo:font-size="13.5pt" style:font-size-asian="13.5pt" style:font-size-complex="13.5pt" style:language-asian="fi" style:country-asian="FI"/>
    </style:style>
    <style:style style:name="T95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T96" style:parent-style-name="Hyperlinkki" style:family="text">
      <style:text-properties style:font-name="Lato" style:font-name-asian="Times New Roman" style:font-name-complex="Times New Roman" style:letter-kerning="false" fo:font-size="13.5pt" style:font-size-asian="13.5pt" style:font-size-complex="13.5pt" style:language-asian="fi" style:country-asian="FI"/>
    </style:style>
    <style:style style:name="T97" style:parent-style-name="Kappaleenoletusfontti" style:family="text"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98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99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font-weight="bold" style:font-weight-asian="bold" style:font-weight-complex="bold" fo:color="#3CAA32" fo:letter-spacing="-0.0027in" style:letter-kerning="true" fo:font-size="34pt" style:font-size-asian="34pt" style:font-size-complex="34pt" style:language-asian="fi" style:country-asian="FI"/>
    </style:style>
    <style:style style:name="P100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font-weight="bold" style:font-weight-asian="bold" style:font-weight-complex="bold" fo:color="#3CAA32" fo:letter-spacing="-0.0027in" style:letter-kerning="false" fo:font-size="18pt" style:font-size-asian="18pt" style:font-size-complex="18pt" style:language-asian="fi" style:country-asian="FI"/>
    </style:style>
    <style:style style:name="P101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102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  <style:style style:name="P103" style:parent-style-name="Normaali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Lato" style:font-name-asian="Times New Roman" style:font-name-complex="Times New Roman" fo:color="#444444" style:letter-kerning="false" fo:font-size="13.5pt" style:font-size-asian="13.5pt" style:font-size-complex="13.5pt" style:language-asian="fi" style:country-asian="FI"/>
    </style:style>
  </office:automatic-styles>
  <office:body>
    <office:text text:use-soft-page-breaks="true">
      <text:h text:style-name="P1" text:outline-level="1">Palstaviljelyn säännöt</text:h>
      <text:h text:style-name="P2" text:outline-level="3">YKSIVUOTISTEN VILJELYPALSTOJEN SÄÄNNÖT 2026</text:h>
      <text:h text:style-name="P3" text:outline-level="3">Säännöt velvoittavat kaikkia palstaviljelijöitä  </text:h>
      <text:p text:style-name="P4"><text:span text:style-name="T5">Huom!</text:span><text:span text:style-name="T6"> Viljelypalsta-alueet ovat<text:s/></text:span><text:span text:style-name="T7">Sastamalan<text:s/></text:span><text:span text:style-name="T8">kaupungin omaisuutta</text:span></text:p>
      <text:p text:style-name="P9"><text:span text:style-name="T10">Palstan käyttöönotto</text:span></text:p>
      <text:list text:style-name="LFO1" text:continue-numbering="true">
        <text:list-item>
          <text:p text:style-name="P11"><text:span text:style-name="T12">Viljelykausi </text:span><text:span text:style-name="T13">alkaa</text:span><text:span text:style-name="T14"> keväällä palstojen mittauksen jälkeen. Aloituksesta tiedotetaan erikseen.</text:span></text:p>
        </text:list-item>
        <text:list-item>
          <text:p text:style-name="P15">Palsta on vuokraajan käytössä kasvukauden eli syyskuun loppuun. </text:p>
        </text:list-item>
        <text:list-item>
          <text:p text:style-name="P16"><text:span text:style-name="T17">Palstan viljely on </text:span><text:span text:style-name="T18">aloitettava kahden viikon</text:span><text:span text:style-name="T19"> (14 vrk) </text:span><text:span text:style-name="T20">kuluessa</text:span><text:span text:style-name="T21"> palstan vastaanottamisesta.</text:span></text:p>
        </text:list-item>
        <text:list-item>
          <text:p text:style-name="P22">Palstaa ei saa edelleen vuokrata toiselle viljelijälle eikä sen viljelyoikeutta voi luovuttaa eteenpäin.</text:p>
        </text:list-item>
        <text:list-item>
          <text:p text:style-name="P23">Palsta-aluetta saa käyttää̈ vain viljelyyn.</text:p>
        </text:list-item>
        <text:list-item>
          <text:p text:style-name="P24"><text:span text:style-name="T25">Palsta-alueilla suositaan </text:span><text:span text:style-name="T26">luonnonmukaista</text:span><text:span text:style-name="T27"> viljelyä. </text:span><text:span text:style-name="T28">Kemiallisten torjunta-aineiden</text:span><text:span text:style-name="T29"> käyttö on </text:span><text:span text:style-name="T30">ehdottomasti kielletty.</text:span></text:p>
        </text:list-item>
        <text:list-item>
          <text:p text:style-name="P31"><text:span text:style-name="T32">Oma palsta</text:span><text:span text:style-name="T33"> pidetään merkittynä<text:s/></text:span><text:span text:style-name="T34">numerolapulla palstan nurkassa. Palstan varanneet kuittaavat palstalapun kauden alkaessa</text:span></text:p>
        </text:list-item>
        <text:list-item>
          <text:p text:style-name="P35">Viljeltävät siemenet tulee olla EU:n alueelta. </text:p>
        </text:list-item>
        <text:list-item>
          <text:p text:style-name="P36">Vaikka taimien ja muun lisäysaineiston tuonti Suomeen EU:n alueelta on pääsääntöisesti mahdollista, kannattaa taimet ja muu lisäysaineisto hankkia ammattimaisista puutarhamyymälöistä. Niissä tuotantoa valvotaan ja tuotteet tarkastetaan kasvitautien ja tuholaisten varalta.</text:p>
        </text:list-item>
      </text:list>
      <text:p text:style-name="P37"><text:span text:style-name="T38">Viljelykauden aikana</text:span></text:p>
      <text:list text:style-name="LFO2" text:continue-numbering="true">
        <text:list-item>
          <text:p text:style-name="P39"><text:span text:style-name="T40">Viljelijä on </text:span><text:span text:style-name="T41">velvollinen </text:span><text:span text:style-name="T42">pitämään oman palstansa ja sen lähiympäristön </text:span><text:span text:style-name="T43">siistinä</text:span><text:span text:style-name="T44">.</text:span></text:p>
        </text:list-item>
        <text:list-item>
          <text:p text:style-name="P45"><text:span text:style-name="T46">Oma palsta on </text:span><text:span text:style-name="T47">hoidettava kokonaan</text:span><text:span text:style-name="T48"> </text:span><text:span text:style-name="T49">palstakäytävään asti.</text:span><text:span text:style-name="T50"> </text:span><text:span text:style-name="T51">Rikkaruohoja</text:span><text:span text:style-name="T52"> ei saa päästää leviämään muiden viljelijöiden harmiksi.</text:span></text:p>
        </text:list-item>
        <text:list-item>
          <text:p text:style-name="P53"><text:span text:style-name="T54"> Jotta ojat eivät tukkeudu ja aiheuta tulvaongelmia palstalla, o</text:span><text:span text:style-name="T55">jiin ei saa heittää kasvijätettä.</text:span></text:p>
        </text:list-item>
        <text:list-item>
          <text:p text:style-name="P56">Kasvijätteistä on huolehdittava viemällä ne pois palsta-alueelta tai esikompostoimalla<text:s/>ne<text:s/>omalla<text:s/>palstalla ja levittämällä maahan kauden päätteeksi.</text:p>
        </text:list-item>
        <text:list-item>
          <text:p text:style-name="P57">Asiallista ja muita huomioivaa käytöstä odotetaan kaikilta viljelijöiltä. Epäasiallisesta käytöksestä voi seurata palstan irtisanominen.</text:p>
        </text:list-item>
        <text:list-item>
          <text:p text:style-name="P58"><text:span text:style-name="T59">Puiden kaato </text:span><text:span text:style-name="T60">sekä</text:span><text:span text:style-name="T61"> avotulen teko</text:span><text:span text:style-name="T62"> on </text:span><text:span text:style-name="T63">kielletty.</text:span></text:p>
        </text:list-item>
        <text:list-item>
          <text:p text:style-name="P64"><text:span text:style-name="T65">Viljelykausi </text:span><text:span text:style-name="T66">päättyy</text:span><text:span text:style-name="T67"> syksyllä erikseen tiedotettavana päivänä, jonka jälkeen pellot muokataan koneellisesti. </text:span><text:span text:style-name="T68">Tähän mennessä sadon tulee olla korjattuna ja kaikkien tarvikkeiden ja roskien vietynä pois<text:s/></text:span><text:soft-page-break/><text:span text:style-name="T69">palstalta.</text:span><text:span text:style-name="T70"> Peltoon jääneet tavarat (myös kivet) voivat rikkoa maankääntäjän koneet.</text:span></text:p>
        </text:list-item>
        <text:list-item>
          <text:p text:style-name="P71">Jos palstalla on kauden päätyttyä sinne kuulumatonta tavaraa tai roskaa, viljelijää laskutetaan siivouksesta todellisten kustannusten mukaan, minimiveloitus 100€.  </text:p>
        </text:list-item>
        <text:list-item>
          <text:p text:style-name="P72">Alueella on<text:s/>kastelukontti<text:s/>ja sieltä voi hakea palstalle kasteluvettä. Vettä ei käytetä muuhun eikä sitä kuljeteta muualle. </text:p>
        </text:list-item>
        <text:list-item>
          <text:p text:style-name="P73">Yhteiseen käyttöön tulee lainattavia työvälineitä. Käytön jälkeen ne palautetaan takaisin paikoilleen. Mahdollisista rikkoutumisista ja katoamisista ilmoitetaan 4H-yhdistyksen työntekijälle<text:s/>p. 040 5737585</text:p>
        </text:list-item>
      </text:list>
      <text:p text:style-name="P74"><text:span text:style-name="T75">Rakennelmat</text:span></text:p>
      <text:list text:style-name="LFO3" text:continue-numbering="true">
        <text:list-item>
          <text:p text:style-name="P76"><text:span text:style-name="T77">Kiinteiden rakennelmien </text:span><text:span text:style-name="T78">tekeminen on palsta-alueelle </text:span><text:span text:style-name="T79">ehdottomasti kielletty.</text:span><text:span text:style-name="T80"> Palstoille eivät kuulu pressukatokset, muovihuoneet tai muut kiinteät ja kookkaat rakennelmat.</text:span></text:p>
        </text:list-item>
        <text:list-item>
          <text:p text:style-name="P81"><text:span text:style-name="T82">Sallittuja</text:span><text:span text:style-name="T83"> ovat helposti poistettavissa olevat mm.</text:span><text:span text:style-name="T84"> suojaverkot, työkalulaatikot, harsot ja tilapäiset tunnelit. </text:span><text:span text:style-name="T85">Kompostin saa tehdä, kunhan se sijaitsee oman palstan sisällä ja siellä </text:span><text:span text:style-name="T86">saa kompostoida vain viljelypalstan kasvijätteitä, ei ruokajätteitä. </text:span></text:p>
        </text:list-item>
      </text:list>
      <text:p text:style-name="P87"><text:span text:style-name="T88">Kaikissa viljelypalstoihin liittyvissä asioissa voitte kääntyä<text:s/></text:span><text:span text:style-name="T89">Sastamalan</text:span><text:span text:style-name="T90"><text:s/>4H-yhdistyksen puoleen. </text:span><text:span text:style-name="T91"><text:s/>Jos jostain syystä</text:span><text:span text:style-name="T92"> </text:span><text:span text:style-name="T93">ette pystykään huolehtimaan palstastanne</text:span><text:span text:style-name="T94">, ilmoittakaa siitä meille</text:span><text:span text:style-name="T95">: </text:span><text:a xlink:href="mailto:outi.jokela@4h.fi" office:target-frame-name="_top" xlink:show="replace"><text:span text:style-name="T96">outi.jokela@4h.fi</text:span></text:a><text:span text:style-name="T97"><text:s/>tai p. 040 5737585<text:s/></text:span></text:p>
      <text:p text:style-name="P98"> </text:p>
      <text:h text:style-name="P99" text:outline-level="1">Правила огородничества</text:h>
      <text:h text:style-name="P100" text:outline-level="3">ПРАВИЛА ДЛЯ ОДНОЛЕТНИХ УЧАСТКОВ 2024<text:line-break/>Правила обязательны для всех огородников</text:h>
      <text:p text:style-name="P101">Внимание! Участки для огородничества являются собственностью города Канкаанпяя<text:line-break/><text:line-break/>Начало использования участка</text:p>
      <text:p text:style-name="P102">Огородный сезон начинается весной после разметки участков. О начале будет сообщено отдельно.<text:line-break/>Участок находится в распоряжении арендатора в течение вегетационного периода до конца сентября.<text:line-break/>Один участок на одного огородника.<text:line-break/>Огородные работы на участке должны быть начаты в течение двух недель (14 дней) после получения участка.<text:line-break/>Участок нельзя передавать в аренду другому огороднику или передавать права на его использование.<text:line-break/>Участок должен использоваться только для выращивания культур.<text:line-break/>На участках предпочтение отдается органическому земледелию. Использование химических пестицидов строго запрещено.<text:line-break/><text:soft-page-break/>Участок должен быть обозначен колышками или столбиками с фамилией арендатора (один в каждом углу).<text:line-break/>Посевной материал должен быть из стран ЕС.<text:line-break/>Хотя ввоз саженцев и другого посадочного материала из стран ЕС в Финляндию в основном разрешен, рекомендуется приобретать саженцы и другой посадочный материал в профессиональных садовых магазинах. В этих магазинах производство контролируется, а продукция проверяется на наличие болезней и вредителей.<text:line-break/><text:line-break/>В течение вегетационного периода</text:p>
      <text:p text:style-name="P103">Огородник обязан поддерживать свой участок и его ближайшую окрестность в чистоте.<text:line-break/>Участок должен быть ухожен полностью до ближайшего канавы, дорожки или соседнего участка; Сорняки не должны распространяться на соседние участки.<text:line-break/>Чтобы канавы не засорялись и не создавали проблемы с наводнениями, в них нельзя выбрасывать растительные отходы.<text:line-break/>Растительные отходы должны вывозиться с участка или предварительно компостироваться на участке и вноситься в почву в конце сезона.<text:line-break/>Ожидается, что все огородники будут вести себя корректно и учитывать интересы других. Неприемлемое поведение может привести к расторжению договора аренды.<text:line-break/>Рубка деревьев и разведение открытого огня запрещены.<text:line-break/>Огородный сезон заканчивается в объявленный день осенью, после чего участки обрабатываются механически. К этому времени урожай должен быть собран, а все материалы и мусор убраны с участка. Оставленные в почве предметы (включая камни) могут повредить сельскохозяйственную технику.<text:line-break/>Если на участке после окончания сезона останется мусор или ненужные предметы, огороднику будет выставлен счет за уборку по фактическим расходам, минимальная плата 100€.<text:line-break/>На территории есть водопроводный кран, откуда можно брать воду для полива. Вода не используется для других целей и не вывозится за пределы участка.<text:line-break/>Для общего пользования будут предоставлены инструменты. После использования они возвращаются на место. О возможных поломках и потерях сообщайте сотруднику 4H-ассоциации.<text:line-break/><text:line-break/>Строения<text:line-break/><text:line-break/>Строительство постоянных сооружений на участке строго запрещено. На участках не допускаются навесы, теплицы или другие постоянные и крупные сооружения.<text:line-break/><text:soft-page-break/>Допускаются легко демонтируемые конструкции, такие как защитные сетки, ящики для инструментов, укрывные материалы и временные туннели. Компост можно делать, если он находится на своем участке и используется только для растительных отходов, не для пищевых отходов.<text:line-break/><text:line-break/>По всем вопросам, связанным с огородничеством, вы можете обращаться в 4H-ассоциацию Канкаанпяя. Наши сезонные работники будут находиться на участке с июня по июль с вторника по четверг (время уточняется позже), и вы можете связаться с ними. Если по каким-то причинам вы не можете ухаживать за своим участком, сообщите нам об этом по адресу:<text:s/>outi.jokela@4h.fi<text:s/>или по телефону<text:s/>040 5737585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2F5496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F5496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2F5496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2F5496"/>
    </style:style>
    <style:style style:name="Erottuvalainaus" style:display-name="Erottuva lainaus" style:family="paragraph" style:parent-style-name="Normaali" style:next-style-name="Normaali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2F5496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2F5496" fo:letter-spacing="0.0034in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uti Jokela</meta:initial-creator>
    <dc:creator>Outi Jokela</dc:creator>
    <meta:creation-date>2026-05-25T16:26:00Z</meta:creation-date>
    <dc:date>2026-05-25T16:26:00Z</dc:date>
    <meta:template xlink:href="Normal" xlink:type="simple"/>
    <meta:editing-cycles>2</meta:editing-cycles>
    <meta:editing-duration>PT60S</meta:editing-duration>
    <meta:document-statistic meta:page-count="4" meta:paragraph-count="13" meta:word-count="752" meta:character-count="6837" meta:row-count="50" meta:non-whitespace-character-count="6098"/>
  </office:meta>
</office:document-meta>
</file>